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margin-bottom="0.1965in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style="italic" style:font-style-asian="italic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margin-bottom="0.1965in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margin-bottom="0.1965in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margin-bottom="0.1965in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margin-bottom="0.1965in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margin-bottom="0.1965in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margin-bottom="0.1965in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margin-bottom="0.1965in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margin-bottom="0.1965in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Standard" style:family="paragraph">
      <style:paragraph-properties fo:margin-bottom="0.1965in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margin-bottom="0.1965in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margin-bottom="0.1965in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P69" style:parent-style-name="Standard" style:family="paragraph">
      <style:paragraph-properties fo:margin-bottom="0.1965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margin-bottom="0.1965in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 fo:margin-bottom="0.1965in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Standard" style:family="paragraph">
      <style:paragraph-properties fo:margin-bottom="0.1965in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P92" style:parent-style-name="Standard" style:family="paragraph">
      <style:paragraph-properties fo:margin-bottom="0.1965in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margin-bottom="0.1965in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margin-bottom="0.1965in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margin-bottom="0.1965in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Игровая карточка № 1</text:p>
      <text:p text:style-name="P2"><text:line-break/><text:span text:style-name="T3">Название игры:</text:span><text:s/><text:span text:style-name="T4">«Река и ров»</text:span><text:s/><text:line-break/><text:span text:style-name="T5">Содержание:</text:span><text:s/>Занимающиеся построены на середине зала (площадки) в колонну по одному. Справа от колонны – ров, слева – река. Через реку надо переплыть (идти, имитируя руками движения пловца), через ров – перепрыгнуть. По сигналу учителя «Ров –<text:s/>справа!» дети поворачиваются направо и прыгают вперёд. Тот, кто прыгнул в другую сторону, считается упавшим в реку. Ему помогают выбраться, подавая руку. Все возвращаются и строятся посреди зала. По сигналу «Река – справа!» дети поворачиваются налево и «плывут на другой берег». Попавшему в ров подают руку, он возвращается к товарищам. Выигрывает игрок, совершивший меньше ошибок.</text:p>
      <text:p text:style-name="P6">Игровая карточка № 2</text:p>
      <text:p text:style-name="P7"><text:line-break/><text:span text:style-name="T8">Название игры:</text:span><text:s/>«Совушка»<text:s/><text:line-break/><text:span text:style-name="T9">Содержание:</text:span><text:s/>Играющие располагаются на площадке произвольно. Выбирается «совушка». Её гнездо – в стороне от площадки. После слов учителя «День наступает – всё оживает» дети ходят, бегают, подражая полёту птиц. После слов «Ночь наступает – всё замирает» играющие останавливаются в той позе, в какой их застал сигнал. Совушка выходит охотиться: уводит шевельнувшихся в своё гнездо. Учитель произносит «День...». Совушка уходит в гнездо, играющие «оживают».</text:p>
      <text:p text:style-name="P10">Игровая карточка № 3</text:p>
      <text:p text:style-name="P11"><text:line-break/><text:span text:style-name="T12">Название игры:</text:span><text:s/>«Ловишка в кругу»<text:s/><text:line-break/><text:span text:style-name="T13">Содержание:</text:span><text:s/>Посреди площадки чертят круг диаметром 4 – 5 м. Занимающиеся стоят по<text:s/>кругу. Выбирается водящий (ловишка). Он становится в центр круга. По сигналу «Раз, два, три – лови!» дети бегут, пересекая круг. Водящий должен дотронуться до них, не выходя из круга. Осаленный считается пойманным и временно выбывает из<text:s/><text:soft-page-break/>игры. Через 1 – 1,5 мин подаётся сигнал «Стой!». Подсчитываются пойманные. Из неосаленных выбирается новый водящий.<text:line-break/><text:span text:style-name="T14">Правило:</text:span><text:s/>Ловить можно только в кругу.</text:p>
      <text:p text:style-name="P15"/>
      <text:p text:style-name="P16">Игровая карточка № 4</text:p>
      <text:p text:style-name="P17"><text:line-break/><text:span text:style-name="T18">Название игры:</text:span><text:s/>«Ловишка с лентами»<text:s/><text:line-break/><text:span text:style-name="T19">Содержание:</text:span><text:s/>Играющие стоят по кругу. У каждого из них цветная ленточка, заложенная за пояс или ворот. В центре круга стоит ловишка. По сигналу «Беги!» дети разбегаются по площадке. Ловишка бежит за играющими, стремясь взять у кого-либо ленточку. Лишившийся её временно отходит в сторону. По сигналу учителя «В круг!»<text:s/>все бегут в круг. Ловишка подсчитывает взятые ленты и возвращает их детям.<text:line-break/><text:span text:style-name="T20">Варианты:</text:span><text:s/>«Ноги от земли». Нельзя ловить успевших встать на какой-нибудь возвышающийся предмет.<text:line-break/>«С мячом». Водящий должен осалить убегающих мячом.<text:line-break/>«С приседанием». Нельзя ловить присевшего игрока.</text:p>
      <text:p text:style-name="P21">Игровая карточка № 5</text:p>
      <text:p text:style-name="Standard"><text:line-break/><text:span text:style-name="T22">Название игры:</text:span><text:s/>«Горелки»<text:s/><text:line-break/><text:span text:style-name="T23">Содержание:</text:span><text:s/>Играющие становятся парами друг за другом, взявшись за руки. Впереди на расстоянии 3 – 4 м - водящий. Дети хором произносят:</text:p>
      <text:p text:style-name="P24">Гори, гори ясно, чтобы не погасло.<text:line-break/>Глянь на небо – птички летят,<text:s/><text:line-break/>Колокольчики звенят,<text:line-break/>Раз, два, три – беги!</text:p>
      <text:p text:style-name="Standard">После слова «Беги!» дети, стоящие в последней паре, опускают руки и бегут вперёд вдоль колонны: один слева, а другой – справа. Выбегают вперёд, стараются снова взяться за руки и стать впереди водящего. Он пытается поймать одного из пары раньше, чем дети успеют<text:s/><text:soft-page-break/>встретиться и взяться за руки. Если водящему удаётся это сделать, он с пойманным образует новую пару и становится впереди колонны. Оставшийся без пары – водящий. Игра заканчивается, когда все пары пробегут по одному разу.</text:p>
      <text:p text:style-name="P25"><text:line-break/><text:span text:style-name="T26">Игровая карточка № 6</text:span></text:p>
      <text:p text:style-name="P27"><text:line-break/><text:span text:style-name="T28">Название игры:</text:span><text:s/>«К своим флажкам»<text:s/><text:line-break/><text:span text:style-name="T29">Содержание:</text:span><text:s/>Играющие делятся на 4 команды и становятся в кружки. В центре каждого – ребёнок с цветным флажком в поднятой руке. Все остальные по сигналу разбегаются по площадке, становятся лицом к стене и закрывают глаза. В это время игроки с флажками тихо и быстро меняются местами. Учитель даёт сигнал «Все к своим флажкам!», дети открывают глаза, ищут свои флажки, быстро бегут к ним и вновь образуют кружки. Побеждает команда, сделавшая это быстрее.</text:p>
      <text:p text:style-name="P30">Игровая карточка № 7</text:p>
      <text:p text:style-name="P31"><text:line-break/><text:span text:style-name="T32">Название игры:</text:span><text:s/>«Хитрая лиса»<text:s/><text:line-break/><text:span text:style-name="T33">Содержание:</text:span><text:s/>Играющие стоят по кругу с закрытыми глазами. Учитель обходит круг и дотрагивается до кого-либо из играющих, который становится лисой. По сигналу дети открывают глаза и трижды повторяют (тихо, громче, громко): «Хитрая лиса, где ты?» Лиса прыгает в центр круга и произносит: «Я здесь!» Дети разбегаются, а лиса ловит (пятнает) их. Запятнанный временно выбывает из игры. По сигналу дети вновь образуют круг. Выбирается новая лиса.<text:line-break/><text:span text:style-name="T34">Правило:</text:span><text:s/>Лиса не должна выдавать себя.<text:line-break/><text:span text:style-name="T35">Усложнение:</text:span><text:s/>Можно выбрать 2 – 3 лисы.</text:p>
      <text:p text:style-name="P36">Игровая карточка № 8</text:p>
      <text:p text:style-name="P37"><text:line-break/><text:span text:style-name="T38">Название игры:</text:span><text:s/>«Подкрадись к спящему»<text:s/><text:line-break/><text:soft-page-break/><text:span text:style-name="T39">Содержание:</text:span><text:s/>Играющие делятся на две команды и становятся в шеренги на противоположных концах зала. Одна команда садится на корточки и «засыпает». По сигналу вторая команда подкрадывается к первой как можно ближе. По второму сигналу, первая команда «внезапно просыпается» и догоняет вторую команду, пытаются осалить игроков. Осаленные игроки временно выбывают из игры. Догонять можно только до «дома» второй команды. Через 2 – 3 раза команды меняются местами. Отмечаются самые смелые игроки, которые «подкрадываются» ближе всех.</text:p>
      <text:p text:style-name="P40"/>
      <text:p text:style-name="P41">Игровая карточка № 9</text:p>
      <text:p text:style-name="P42"><text:line-break/><text:span text:style-name="T43">Название игры:</text:span><text:s/>«Охотники и зайцы»<text:s/><text:line-break/><text:span text:style-name="T44">Содержание:</text:span><text:s/>На одной стороне площадки очерчивают место для охотников. На другой стороне обозначают домики для зайцев. В каждом домике находятся 2 – 3 игрока. Охотник обходит площадку, делая вид, что он разыскивает следы зайцев, а затем возвращается. По сигналу зайцы выбегают из своих домиков на поляну и прыгают на двух ногах, продвигаясь вперёд. Учитель произносит: «Охотник!» - игроки бегут в домики, водящий бросает в них мяч. Заяц, в которого попали мячом, считается подстреленным. Охотник уводит его к себе. Игра повторяется несколько раз,<text:s/>после чего выбирают другого охотника.<text:s/><text:line-break/><text:span text:style-name="T45">Правило:</text:span><text:s/>В руках у охотника может быть 2-3 мяча. Стрелять в зайцев, которые находятся в домиках, нельзя.</text:p>
      <text:p text:style-name="P46"/>
      <text:p text:style-name="P47">Игровая карточка № 10</text:p>
      <text:p text:style-name="Standard"/>
      <text:p text:style-name="P48"><text:span text:style-name="T49">Название игры:</text:span><text:s/>«Передал - садись»<text:s/><text:line-break/><text:span text:style-name="T50">Содержание:</text:span><text:s/>Занимающиеся построены в 2-4 колонны. Выбирается капитан, который становится в 3-4 шагах лицом к колонне. По сигналу каждый капитан передаёт мяч первому игроку своей команды,<text:s/><text:soft-page-break/>который возвращает его и приседает. Затем капитан передаёт мяч второму игроку, третьему и т.д. Получив мяч от последнего игрока своей команды, капитан поднимает его вверх. Выигрывает команда, которая первой закончит игру. Игра усложняется, если последний в колонне, получив мяч, бежит на место капитана,<text:s/>а тот встаёт в начале колонны.</text:p>
      <text:p text:style-name="P51">Игровая карточка № 11</text:p>
      <text:p text:style-name="P52"><text:line-break/><text:span text:style-name="T53">Название игры:</text:span><text:s/>«Медведи и пчёлы»<text:s/><text:line-break/><text:span text:style-name="T54">Содержание:</text:span><text:s/>Улей (гимнастическая стенка) находится на одной стороне площадки. На противоположной – луг. В стороне – берлога медведей. Играющие делятся на две команды.<text:s/>«Пчёлы» помещаются в улье (на стенке), медведи – в берлоге. По сигналу пчёлы вылетают из улья, летят на луг за мёдом. После этого медведи выбегают из берлоги, забираются в улей и лакомятся мёдом. Как только учитель подаст команду «Медведи!», пчёлы летят к<text:s/>ульям, а медведи убегают в берлогу. Не успевших спрятаться пчёлы жалят (осаливают). Ужаленные не участвуют в очередной игре. После двух повторений игроки меняются ролями.<text:line-break/><text:span text:style-name="T55">Игровая карточка № 13</text:span></text:p>
      <text:p text:style-name="P56"><text:line-break/><text:span text:style-name="T57">Название игры:</text:span><text:s/>«Лиса и куры»<text:s/><text:line-break/><text:span text:style-name="T58">Содержание:</text:span><text:s/>Из числа учащихся выделяются лиса, петух и охотник, остальные – куры. В зале, в 3 метрах одна от другой, расставляются гимнастические скамейки (насесты). Лиса уходит в свою нору. Охотник с двумя мячами находится в отведённом для него месте. Петух с курами гуляют по залу, собирают зёрна, хлопают крыльями. По сигналу учителя лиса подкрадывается к курам. Петух, заметив её, даёт сигнал «ку-ка-ре-ку» Все куры должны быстро взлететь на насесты. Петух прыгает последним. Лиса, ворвавшись в курятник, старается осалить и увести с собой<text:s/>какую-нибудь курицу, не успевшую взлететь на насест или соскочившую с него. За один набег лиса может утащить только одну курицу. В это же время охотник<text:s/><text:soft-page-break/>стреляет в лису – старается попасть мячом с 5-6 шагов. Если лиса подстрелена, выбирается другая лиса. Если сумела убежать, пойманная курица остаётся в доме лисы, которая продолжает охоту. После слов учителя «Лиса ушла» дети спрыгивают со скамеек и гуляют по залу. После 2-3 раз выбираются новые водящие.</text:p>
      <text:p text:style-name="P59">Игровая карточка № 14</text:p>
      <text:p text:style-name="P60"><text:line-break/><text:span text:style-name="T61">Название игры:</text:span><text:s/>«Запрещённое движение»<text:s/><text:line-break/><text:span text:style-name="T62">Содержание:</text:span><text:s/>Играющие вместе с учителем становятся в круг. Объяснив условия игры, учитель выполняет различные движения, указав, какое из них – запрещённое. Повторивший его делает шаг вперёд, затем продолжает играть. Запрещённое движение следует менять после 4-5 повторений.</text:p>
      <text:p text:style-name="P63">Игровая карточка № 15</text:p>
      <text:p text:style-name="P64"><text:line-break/><text:span text:style-name="T65">Название игры:</text:span><text:s/>«Цепочка»<text:s/><text:line-break/><text:span text:style-name="T66">Содержание:</text:span><text:s/>Двое из играющих, взявшись за руки, ловят детей. Пойманные присоединяются и образуют «цепочку», которая не должна разрываться во время ловли. Можно сделать 2-3 водящих и<text:s/>отметить, у кого длиннее получится цепочка.<text:line-break/><text:span text:style-name="T67">Варианты:</text:span><text:s/>«Рыбаки и рыбка», «Невод».</text:p>
      <text:p text:style-name="P68">Игровая карточка № 16</text:p>
      <text:p text:style-name="P69"><text:span text:style-name="T70">Название игры:</text:span><text:s/>«Свободное место»<text:s/><text:line-break/><text:span text:style-name="T71">Содержание:</text:span><text:s/>Играющие образуют круг. Водящий бежит за ним, дотрагивается до кого-либо и продолжает движение. Запятнанный бежит в обратную сторону, стремясь опередить водящего и занять своё место. Встречаясь, игроки здороваются: подают друг другу руки, приседают. Тот, кто не успел занять «свободное место», водит.</text:p>
      <text:p text:style-name="P72">Игровая карточка №17</text:p>
      <text:p text:style-name="P73"><text:line-break/><text:soft-page-break/><text:span text:style-name="T74">Название игры:</text:span><text:s/>«Третий лишний»<text:s/><text:line-break/><text:span text:style-name="T75">Соде</text:span><text:span text:style-name="T76">ржание:</text:span><text:s/>Играющие становятся по два в затылок друг другу, по кругу, лицом к центру. Убегающий занимает место перед какой-либо парой. Стоящий сзади убегает, водящий устремляется за ним. Осаленный становится водящим.</text:p>
      <text:p text:style-name="P77">Игровая карточка № 18</text:p>
      <text:p text:style-name="P78"><text:line-break/><text:span text:style-name="T79">Название игры:</text:span><text:s/>«Медвежата на льдине»<text:s/><text:line-break/><text:span text:style-name="T80">Содержание:</text:span><text:s/>На площадке обозначается льдина. На ней два «медведя». Остальные играющие – «медвежата». По сигналу медведи, взявшись за руки, начинают ловить медвежат. Задержанного отводят на льдину. Когда на ней два медвежонка, они также<text:s/>берутся за руки и начинают ловить. Игра продолжается до тех пор, пока не будут пойманы все медвежата. Пары могут ловить играющих, только окружая их руками.</text:p>
      <text:p text:style-name="P81"/>
      <text:p text:style-name="P82">Игровая карточка № 19</text:p>
      <text:p text:style-name="Standard"><text:line-break/><text:span text:style-name="T83">Название игры:</text:span><text:s/>«Бездомный заяц»<text:s/><text:line-break/><text:span text:style-name="T84">Содержание:</text:span><text:s/>Играющие, кроме двух водящих,<text:s/>становятся в обручи, расположенные в разных местах площадки. Это – «дома». Один из водящих - «волк», другой - «бездомный заяц». Заяц, спасаясь от преследования, забегает в любой «дом». Игрок, к которому забежал бездомный заяц, лишается места и сам становится бездомным зайцем. Если волк запятнает зайца, они меняются ролями.<text:line-break/><text:line-break/><text:line-break/></text:p>
      <text:p text:style-name="P85"><text:span text:style-name="T86">Игровая карточка № 20</text:span></text:p>
      <text:p text:style-name="P87"><text:line-break/><text:span text:style-name="T88">Название игры:</text:span><text:s/>«Караси и щука»<text:s/><text:line-break/><text:span text:style-name="T89">Содержание:</text:span><text:s/>На одной стороне площадки находятся играющие<text:s/><text:soft-page-break/>(караси), посреди – водящий (щука). По сигналу караси перебегают на другую сторону, щука их ловит. Пойманные берутся за руки и образуют «невод». Теперь караси должны перебегать на другую строну через невод (под руками). Щука подстерегает их. Когда будет поймано 8-10 игроков, образуют «корзины» – круги, через которые нужно пробегать. Если пойманных будет больше, образуется «верша» - коридор, через который должны пробегать оставшиеся. Щука стоит у выхода из верши и ловит бегущих.</text:p>
      <text:p text:style-name="P90"/>
      <text:p text:style-name="P91">Игровая карточка № 21</text:p>
      <text:p text:style-name="P92"><text:line-break/><text:span text:style-name="T93">Название игры:</text:span><text:s/>«Стой!»<text:s/><text:line-break/><text:span text:style-name="T94">Содержание:</text:span><text:s/>Все игроки, кроме водящего, образуют круг и рассчитываются по порядку номеров. По сигналу водящий ударяет мячом о пол и называет номер. Все разбегаются, а названный игрок становится новым водящим. Он бежит к мячу и старается побыстрее взять его, после чего говорит: «Стой!» Все останавливаются,<text:s/>водящий бросает мяч в кого-либо из играющих. При попадании игроки меняются ролями.</text:p>
      <text:p text:style-name="P95"/>
      <text:p text:style-name="P96">Игровая карточка № 22</text:p>
      <text:p text:style-name="P97"><text:line-break/><text:span text:style-name="T98">Название игры:</text:span><text:s/>«Охотники и утки»<text:s/><text:line-break/><text:span text:style-name="T99">Содержание:</text:span><text:s/>Все играющие встают по кругу. После расчёта на первый-второй, вторые номера (утки) входят в круг, первые (охотники) остаются на местах. По сигналу учителя охотники стараются попасть мячом в уток. Выбитый выходит из круга. Игра продолжается до тех пор, пока все утки не будут осалены. После этого команды меняются местами.</text:p>
      <text:p text:style-name="P100"/>
      <text:p text:style-name="P101">Игровая карточка № 23</text:p>
      <text:soft-page-break/>
      <text:p text:style-name="P102"><text:line-break/><text:span text:style-name="T103">Название<text:s/></text:span><text:span text:style-name="T104">игры:</text:span><text:s/>"Собери флажки"<text:line-break/><text:span text:style-name="T105">Содержание:</text:span><text:s/>На старте – восемь участников. По сигналу они начинают бег и стараются завладеть флажком, установленным на каждом этапе. Не успевшие это сделать игроки выбывают из игры. После второго этапа остаётся шесть участников, затем<text:s/>четыре и, наконец, соревнуются лишь двое сильнейших.<text:line-break/><text:span text:style-name="T106">Правила:</text:span><text:s/>Игрок, уронивший флажок на землю, должен сначала поднять его и только затем продолжить бег. Победителем является игрок, овладевший последним флажком. Методические указания: Необходимо расставить через каждые 10-20 м группы флажков. В первом ряду флажков должно быть на два меньше, чем начинающих игру участников забега, во втором – ещё на два флажка меньше и т.д. Итак, если старт принимают 10 человек, то флажков должно быть 8, 6, 4, 2, 1.</text:p>
      <text:p text:style-name="P107">Игровая<text:s/>карточка № 24</text:p>
      <text:p text:style-name="P108"><text:line-break/><text:span text:style-name="T109">Название игры:</text:span><text:s/>"Убегай - догоняй"<text:line-break/><text:span text:style-name="T110">Содержание:</text:span><text:s/>Две команды – «Догоняй» и «Убегай» - располагаются в шеренгах в 20-30 м одна от другой. Игроки рассчитываются по порядку номеров. Между командами чертят два круга, в которые ставят два флага. В<text:s/>ближайший от команды «Убегай» круг кладут мяч. Преподаватель называет любой номер. Игроки разных команд, имеющие этот номер, одновременно выбегают вперёд. Задача игрока из команды «Убегай» - взять мяч, обежать с ним сначала ближний, а затем дальний флаг и<text:s/>вернуться за линию своей команды. Игрок противоположной команды должен догнать убегающего, преследуя его по тому же пути (вокруг флагов) до линии.<text:line-break/><text:span text:style-name="T111">Методические указания:</text:span><text:s/>Наблюдая за игроками, преподаватель должен называть номер, менее всего готовый к старту. После того как все игроки будут вызваны по одному разу, команды должны меняться ролями.</text:p>
      <text:p text:style-name="P112"/>
      <text:p text:style-name="P113">Игровая карточка № 25</text:p>
      <text:p text:style-name="Standard"><text:line-break/><text:span text:style-name="T114">Название игры:</text:span><text:s/>"В горку и с горки"<text:line-break/><text:span text:style-name="T115">Содержание:</text:span><text:s/>Встречная или линейная эстафета проводится на склоне горки. Игроки команд, стоящие внизу, несут эстафету вверх, а получившие эстафетную палочку спускаются вниз и т.д.<text:s/><text:line-break/><text:span text:style-name="T116">Правила:</text:span><text:s/>Игра продолжается до тех пор, пока команды вновь не займут свои прежние позиции (сделав пробежку вниз и вверх).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4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ьга Миненко</meta:initial-creator>
    <dc:creator>Зинира</dc:creator>
    <meta:creation-date>2013-02-02T13:48:00Z</meta:creation-date>
    <dc:date>2013-02-02T13:48:00Z</dc:date>
    <meta:template xlink:href="Normal.dotm" xlink:type="simple"/>
    <meta:editing-cycles>2</meta:editing-cycles>
    <meta:editing-duration>PT60S</meta:editing-duration>
    <meta:document-statistic meta:page-count="5" meta:paragraph-count="26" meta:word-count="2006" meta:character-count="13420" meta:row-count="95" meta:non-whitespace-character-count="11440"/>
  </office:meta>
</office:document-meta>
</file>